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916in" style:use-optimal-column-width="false"/>
    </style:style>
    <style:style style:name="TableColumn3" style:family="table-column">
      <style:table-column-properties style:column-width="2.1416in" style:use-optimal-column-width="false"/>
    </style:style>
    <style:style style:name="TableColumn4" style:family="table-column">
      <style:table-column-properties style:column-width="1.1333in" style:use-optimal-column-width="false"/>
    </style:style>
    <style:style style:name="TableColumn5" style:family="table-column">
      <style:table-column-properties style:column-width="2.4826in" style:use-optimal-column-width="false"/>
    </style:style>
    <style:style style:name="Table1" style:family="table" style:master-page-name="MP0">
      <style:table-properties style:width="7.0493in" fo:margin-left="0.0166in" table:align="left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fo:break-before="page" fo:text-align="center"/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TableRow12" style:family="table-row">
      <style:table-row-properties style:min-row-height="0.5569in" style:use-optimal-row-height="false"/>
    </style:style>
    <style:style style:name="TableCell1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1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17" style:family="table-row">
      <style:table-row-properties style:min-row-height="0.5812in" style:use-optimal-row-height="false"/>
    </style:style>
    <style:style style:name="TableCell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2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Cell2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P29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32" style:family="table-row">
      <style:table-row-properties style:min-row-height="0.7604in" style:use-optimal-row-height="false"/>
    </style:style>
    <style:style style:name="TableCell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4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42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4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44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TableRow45" style:family="table-row">
      <style:table-row-properties style:min-row-height="0.5548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54" style:family="table-row">
      <style:table-row-properties style:min-row-height="0.5548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63" style:family="table-row">
      <style:table-row-properties style:min-row-height="0.5548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68" style:family="table-row">
      <style:table-row-properties style:min-row-height="0.5in" style:use-optimal-row-height="false" fo:keep-together="always"/>
    </style:style>
    <style:style style:name="TableCell6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P71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P72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73" style:parent-style-name="Standard" style:family="paragraph">
      <style:paragraph-properties fo:widows="2" fo:orphans="2" fo:text-align="end"/>
      <style:text-properties style:font-name="新細明體, PMingLiU" style:font-name-complex="新細明體, PMingLiU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TableRow76" style:family="table-row">
      <style:table-row-properties style:min-row-height="0.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TableRow79" style:family="table-row">
      <style:table-row-properties style:min-row-height="0.5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TableRow82" style:family="table-row">
      <style:table-row-properties style:min-row-height="0.7645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P8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88" style:family="table-row">
      <style:table-row-properties style:min-row-height="0.9819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93" style:family="table-row">
      <style:table-row-properties style:min-row-height="1.3763in" style:use-optimal-row-height="false"/>
    </style:style>
    <style:style style:name="TableCell9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weight-complex="bold" style:font-size-complex="12pt"/>
    </style:style>
    <style:style style:name="P101" style:parent-style-name="Standard" style:family="paragraph">
      <style:paragraph-properties fo:widows="2" fo:orphans="2"/>
      <style:text-properties style:font-name="新細明體, PMingLiU" style:font-name-complex="新細明體, PMingLiU" fo:font-weight="bold" style:font-weight-asian="bold" style:font-weight-complex="bold" fo:font-size="15pt" style:font-size-asian="15pt" style:font-size-complex="15pt"/>
    </style:style>
    <style:style style:name="P102" style:parent-style-name="Standard" style:family="paragraph">
      <style:paragraph-properties fo:widows="2" fo:orphans="2"/>
      <style:text-properties style:font-name="新細明體, PMingLiU" style:font-name-complex="新細明體, PMingLiU" fo:font-weight="bold" style:font-weight-asian="bold" style:font-weight-complex="bold" fo:font-size="15pt" style:font-size-asian="15pt" style:font-size-complex="15pt"/>
    </style:style>
    <style:style style:name="P103" style:parent-style-name="Standard" style:family="paragraph">
      <style:paragraph-properties fo:widows="2" fo:orphans="2" fo:margin-left="0.1652in" fo:text-indent="-0.1652in">
        <style:tab-stops/>
      </style:paragraph-properties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04" style:parent-style-name="Standard" style:family="paragraph">
      <style:paragraph-properties fo:widows="2" fo:orphans="2" fo:margin-left="0.1652in" fo:text-indent="-0.1652in">
        <style:tab-stops/>
      </style:paragraph-properties>
      <style:text-properties style:font-name="新細明體, PMingLiU" style:font-name-complex="新細明體, PMingLiU" style:font-size-complex="12pt"/>
    </style:style>
    <style:style style:name="P105" style:parent-style-name="Standard" style:family="paragraph">
      <style:paragraph-properties fo:widows="2" fo:orphans="2" fo:margin-left="0.1652in" fo:text-indent="-0.1652in">
        <style:tab-stops/>
      </style:paragraph-properties>
      <style:text-properties style:font-name="新細明體, PMingLiU" style:font-name-complex="新細明體, PMingLiU" style:font-size-complex="12pt"/>
    </style:style>
    <style:style style:name="P106" style:parent-style-name="Standard" style:family="paragraph">
      <style:paragraph-properties fo:widows="2" fo:orphans="2" fo:margin-left="0.1652in" fo:text-indent="-0.1652in">
        <style:tab-stops/>
      </style:paragraph-properties>
      <style:text-properties style:font-name="新細明體, PMingLiU" style:font-name-complex="新細明體, PMingLiU" style:font-size-complex="12pt"/>
    </style:style>
    <style:style style:name="P107" style:parent-style-name="Standard" style:family="paragraph">
      <style:paragraph-properties fo:widows="2" fo:orphans="2" fo:margin-left="0.1652in" fo:text-indent="-0.1652in">
        <style:tab-stops/>
      </style:paragraph-properties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08" style:parent-style-name="Standard" style:list-style-name="WW8Num1" style:family="paragraph">
      <style:paragraph-properties fo:widows="2" fo:orphans="2" fo:text-indent="-0.1451in"/>
      <style:text-properties style:font-name="新細明體, PMingLiU" style:font-name-complex="新細明體, PMingLiU" style:font-weight-complex="bold" style:font-size-complex="12pt"/>
    </style:style>
    <style:style style:name="P109" style:parent-style-name="Standard" style:list-style-name="WW8Num1" style:family="paragraph">
      <style:paragraph-properties fo:widows="2" fo:orphans="2" fo:text-indent="-0.1451in"/>
      <style:text-properties style:font-name="新細明體, PMingLiU" style:font-name-complex="新細明體, PMingLiU" style:font-weight-complex="bold" style:font-size-complex="12pt"/>
    </style:style>
    <style:style style:name="P110" style:parent-style-name="Standard" style:list-style-name="WW8Num1" style:family="paragraph">
      <style:paragraph-properties fo:widows="2" fo:orphans="2" fo:text-indent="-0.1451in"/>
    </style:style>
    <style:style style:name="T111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12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13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14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15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16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17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18" style:parent-style-name="Standard" style:family="paragraph">
      <style:paragraph-properties fo:widows="2" fo:orphans="2"/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19" style:parent-style-name="Standard" style:family="paragraph">
      <style:paragraph-properties fo:widows="2" fo:orphans="2" fo:margin-left="0.384in" fo:text-indent="-0.384in">
        <style:tab-stops/>
      </style:paragraph-properties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20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21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22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24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25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26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28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30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31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32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34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35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36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38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39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40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42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43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44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46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47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48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50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51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52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54" style:parent-style-name="Standard" style:family="paragraph"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55" style:parent-style-name="Standard" style:family="paragraph"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56" style:parent-style-name="Standard" style:family="paragraph"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TableColumn158" style:family="table-column">
      <style:table-column-properties style:column-width="3.6534in" style:use-optimal-column-width="false"/>
    </style:style>
    <style:style style:name="TableColumn159" style:family="table-column">
      <style:table-column-properties style:column-width="3.6604in" style:use-optimal-column-width="false"/>
    </style:style>
    <style:style style:name="Table157" style:family="table">
      <style:table-properties style:width="7.3138in" fo:margin-left="-0.0784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新細明體, PMingLiU" style:font-name-complex="新細明體, PMingLiU" style:font-weight-complex="bold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新細明體, PMingLiU" style:font-name-complex="新細明體, PMingLiU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新細明體, PMingLiU" style:font-name-complex="新細明體, PMingLiU" style:font-weight-complex="bold" style:font-size-complex="12pt"/>
    </style:style>
    <style:style style:name="TableRow168" style:family="table-row">
      <style:table-row-properties style:min-row-height="1.086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73" style:parent-style-name="Standard" style:family="paragraph"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74" style:parent-style-name="Standard" style:family="paragraph">
      <style:paragraph-properties style:text-autospace="none" fo:text-align="center"/>
    </style:style>
    <style:style style:name="T175" style:parent-style-name="預設段落字型" style:family="text">
      <style:text-properties style:font-name="Arial" style:font-name-complex="Arial" fo:font-weight="bold" style:font-weight-asian="bold" fo:color="#FF0000" fo:font-size="20pt" style:font-size-asian="20pt" style:font-size-complex="12pt"/>
    </style:style>
    <style:style style:name="T176" style:parent-style-name="預設段落字型" style:family="text">
      <style:text-properties style:font-name="Arial" style:font-name-complex="Arial" fo:font-weight="bold" style:font-weight-asian="bold" fo:color="#FF0000" fo:font-size="20pt" style:font-size-asian="20pt" style:font-size-complex="12pt"/>
    </style:style>
    <style:style style:name="T177" style:parent-style-name="預設段落字型" style:family="text">
      <style:text-properties style:font-name="Arial" style:font-name-complex="Arial" fo:font-weight="bold" style:font-weight-asian="bold" fo:color="#FF0000" fo:font-size="20pt" style:font-size-asian="20pt" style:font-size-complex="12pt"/>
    </style:style>
    <style:style style:name="T178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12pt" style:language-asian="ko" style:country-asian="KR"/>
    </style:style>
    <style:style style:name="P179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 fo:font-size="20pt" style:font-size-asian="20pt" style:font-size-complex="12pt" style:language-asian="ko" style:country-asian="KR"/>
    </style:style>
    <style:style style:name="P180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1" style:parent-style-name="Standard" style:family="paragraph">
      <style:paragraph-properties style:text-autospace="none"/>
      <style:text-properties style:font-name="Arial" style:font-name-complex="Arial" style:font-size-complex="12pt"/>
    </style:style>
    <style:style style:name="P182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3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4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5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6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7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8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9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90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91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92" style:parent-style-name="Standard" style:family="paragraph">
      <style:paragraph-properties style:text-autospace="none"/>
    </style:style>
    <style:style style:name="T193" style:parent-style-name="預設段落字型" style:family="text">
      <style:text-properties style:font-name="Arial" style:font-name-complex="Arial" style:font-size-complex="12pt"/>
    </style:style>
    <style:style style:name="T194" style:parent-style-name="預設段落字型" style:family="text">
      <style:text-properties style:font-name="Arial" style:font-name-complex="Arial" style:font-size-complex="12pt" style:language-asian="ko" style:country-asian="KR"/>
    </style:style>
    <style:style style:name="P195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96" style:parent-style-name="Standard" style:family="paragraph">
      <style:paragraph-properties style:text-autospace="none"/>
      <style:text-properties style:font-name="Arial" style:font-name-complex="Arial" fo:color="#000000" style:font-size-complex="12pt" style:language-asian="ko" style:country-asian="KR"/>
    </style:style>
    <style:style style:name="P197" style:parent-style-name="Standard" style:family="paragraph">
      <style:paragraph-properties style:text-autospace="none"/>
      <style:text-properties style:font-name="Arial" style:font-name-complex="Arial" fo:color="#000000" style:font-size-complex="12pt"/>
    </style:style>
    <style:style style:name="P198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RANGE!A1:O18"/>文創PLUS臺南創意中心 戶外場地借用申請表<text:bookmark-end text:name="RANGE!A1:O18"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填表日期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活動主題/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活動目的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活動對象</text:p>
          </table:table-cell>
          <table:table-cell table:style-name="TableCell25">
            <text:p text:style-name="P26"/>
          </table:table-cell>
          <table:table-cell table:style-name="TableCell27">
            <text:p text:style-name="P28">清潔/秩序</text:p>
            <text:p text:style-name="P29">維護人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單位類別</text:p>
          </table:table-cell>
          <table:table-cell table:style-name="TableCell39">
            <text:p text:style-name="P40">□ 一般團體 ／ 統一編號：</text:p>
            <text:p text:style-name="P41"/>
            <text:p text:style-name="P42">□ 藝文團體 ／ 立案字號：</text:p>
            <text:p text:style-name="P43"/>
            <text:p text:style-name="P44">□ 個人</text:p>
          </table:table-cell>
        </table:table-row>
        <table:table-row table:style-name="TableRow45">
          <table:table-cell table:style-name="TableCell46">
            <text:p text:style-name="P47">連絡人</text:p>
          </table:table-cell>
          <table:table-cell table:style-name="TableCell48">
            <text:p text:style-name="P49"/>
          </table:table-cell>
          <table:table-cell table:style-name="TableCell50">
            <text:p text:style-name="P51">行動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傳真號碼</text:p>
          </table:table-cell>
          <table:table-cell table:style-name="TableCell57">
            <text:p text:style-name="P58"/>
          </table:table-cell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申請時間</text:p>
            <text:p text:style-name="P71">(月/日/時)</text:p>
            <text:p text:style-name="P72">ex.</text:p>
            <text:p text:style-name="P73">2月6日15時至17時</text:p>
          </table:table-cell>
          <table:table-cell table:style-name="TableCell74" table:number-columns-spanned="3">
            <text:p text:style-name="P75">進場：</text:p>
          </table:table-cell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>活動： <text:s text:c="3"/></text:p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>撤場： <text:s text:c="3"/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回饋方案</text:p>
          </table:table-cell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攤位數量/清單/商品類型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場地規劃 (請以圖說或文字說明)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  <text:soft-page-break/>
            <text:p text:style-name="P101">申請須知：</text:p>
            <text:p text:style-name="P102"/>
            <text:p text:style-name="P103">※申請條件：</text:p>
            <text:p text:style-name="P104"><text:s text:c="4"/>1.手作市集</text:p>
            <text:p text:style-name="P105"><text:s text:c="4"/>2.文化或與文創相關活動</text:p>
            <text:p text:style-name="P106"/>
            <text:p text:style-name="P107">※準備文件：</text:p>
            <text:list text:style-name="WW8Num1" text:continue-numbering="true">
              <text:list-item>
                <text:p text:style-name="P108">本申請表：本申請表為活動申請之依據，請申請單位詳實填具。</text:p>
              </text:list-item>
              <text:list-item>
                <text:p text:style-name="P109">活動企畫書：須包括活動名稱、主辦單位、時間/地點、活動主題說明、參與攤位類型、攤位設計規畫……等市集基本資訊。</text:p>
              </text:list-item>
              <text:list-item>
                <text:p text:style-name="P110"><text:span text:style-name="T111">申請方式：申請前可先詢問檔期，請申請單位將本申請表及活動企畫書寄至<text:s/></text:span><text:span text:style-name="T112">wu7369@mail.tainan.gov.tw</text:span><text:span text:style-name="T113">，並來電確認，本中心電話06-2149510，分機</text:span><text:span text:style-name="T114">19</text:span><text:span text:style-name="T115">，</text:span><text:span text:style-name="T116">吳</text:span><text:span text:style-name="T117">小姐。</text:span></text:p>
              </text:list-item>
            </text:list>
            <text:p text:style-name="P118"/>
            <text:p text:style-name="P119">※注意事項：</text:p>
            <text:list text:style-name="WW8Num2" text:continue-numbering="true">
              <text:list-item>
                <text:p text:style-name="P120"><text:span text:style-name="T121">本表僅開放文創PLUS臺南創意中心戶外廣場供申請，申請單位須事先於</text:span><text:span text:style-name="T122">活動前1個月</text:span><text:span text:style-name="T123">提出本申請表及活動企畫。</text:span></text:p>
              </text:list-item>
              <text:list-item>
                <text:p text:style-name="P124"><text:span text:style-name="T125">為維護場地品質，本場地僅可接納10-15攤以內之小型市集，銷售類別限定手作創意商品為主，恕</text:span><text:span text:style-name="T126">不接受代工、寄賣</text:span><text:span text:style-name="T127">之產品及</text:span><text:span text:style-name="T128">餐飲、食品類別</text:span><text:span text:style-name="T129">之商品設攤。</text:span></text:p>
              </text:list-item>
              <text:list-item>
                <text:p text:style-name="P130"><text:span text:style-name="T131">於不同辦理時間之活動請</text:span><text:span text:style-name="T132">分次申請</text:span><text:span text:style-name="T133">，請勿一次申請2場以上之活動。</text:span></text:p>
              </text:list-item>
              <text:list-item>
                <text:p text:style-name="P134"><text:span text:style-name="T135">申請單位須於計畫書內提出明確之活動主題、理念、內容、攤位主視覺設計……等規畫，包括</text:span><text:span text:style-name="T136">與民眾之交流，如互動遊戲、DIY手作活動、優惠訊息等，以及各攤主搭配市集主題之服裝</text:span><text:span text:style-name="T137">，並依計畫執行，凸顯市集之主題性、特殊性。</text:span></text:p>
              </text:list-item>
              <text:list-item>
                <text:p text:style-name="P138"><text:span text:style-name="T139">本中心</text:span><text:span text:style-name="T140">可提供110V電源</text:span><text:span text:style-name="T141">，但不提供帳篷、桌椅、延長線等設備，請自行準備所需一切物品，並請於市集辦理前親至本中心確認場地需求。</text:span></text:p>
              </text:list-item>
              <text:list-item>
                <text:p text:style-name="P142"><text:span text:style-name="T143">因本場地屬對大眾開放之藝文遊憩場所，申請案件如獲核准，為維護民眾安全，</text:span><text:span text:style-name="T144">進、撤場時車輛不可進入廣場</text:span><text:span text:style-name="T145">。</text:span></text:p>
              </text:list-item>
              <text:list-item>
                <text:p text:style-name="P146"><text:span text:style-name="T147">為維持活動品質及週邊住戶安寧，請申請單位告知各攤主，活動時應熱情招呼攤位客人，但</text:span><text:span text:style-name="T148">不可有叫賣行為，如需播放音樂或使用麥克風，需於申請時向場地管理人(黃小姐)洽詢</text:span><text:span text:style-name="T149">。</text:span></text:p>
              </text:list-item>
              <text:list-item>
                <text:p text:style-name="P150"><text:span text:style-name="T151">活動辦理期間務必</text:span><text:span text:style-name="T152">指派專人維護現場秩序及保持場地之清潔與完整</text:span><text:span text:style-name="T153">，飲料瓶、垃圾等物品請妥善處理，勿置放於攤位上，並於活動結束當日恢復場地原貌。</text:span></text:p>
              </text:list-item>
            </text:list>
            <text:p text:style-name="P154"/>
            <text:p text:style-name="P155">※以上事項敬請申請單位配合。</text:p>
          </table:table-cell>
          <table:covered-table-cell/>
          <table:covered-table-cell/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審核欄 (審核單位填寫)</text:p>
          </table:table-cell>
          <table:covered-table-cell/>
        </table:table-row>
        <table:table-row table:style-name="TableRow163">
          <table:table-cell table:style-name="TableCell164">
            <text:p text:style-name="P165">承 辦 人</text:p>
          </table:table-cell>
          <table:table-cell table:style-name="TableCell166">
            <text:p text:style-name="P167">科 <text:s text:c="3"/>長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(</text:span><text:span text:style-name="T176">活動名稱</text:span><text:span text:style-name="T177">)</text:span><text:span text:style-name="T178">企劃書</text:span></text:p>
      <text:p text:style-name="P179"/>
      <text:p text:style-name="P180">活動名稱：</text:p>
      <text:p text:style-name="P181"/>
      <text:soft-page-break/>
      <text:p text:style-name="P182">主辦單位：</text:p>
      <text:p text:style-name="P183"/>
      <text:p text:style-name="P184">活動時間：</text:p>
      <text:p text:style-name="P185"/>
      <text:p text:style-name="P186">活動地點：愛國婦人館戶外廣場</text:p>
      <text:p text:style-name="P187"/>
      <text:p text:style-name="P188">活動內容：</text:p>
      <text:p text:style-name="P189"/>
      <text:p text:style-name="P190">參與品牌類型：</text:p>
      <text:p text:style-name="P191"/>
      <text:p text:style-name="P192"><text:span text:style-name="T193">本次活動主題</text:span><text:span text:style-name="T194">介紹：</text:span></text:p>
      <text:p text:style-name="P195"/>
      <text:p text:style-name="P196"/>
      <text:p text:style-name="P197">活動實績圖文說明：</text:p>
      <text:p text:style-name="P19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 style:font-weight-complex="bold" style:letter-kerning="true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新細明體, PMingLiU" style:font-weight-complex="bold" style:letter-kerning="true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新細明體, PMingLiU" style:font-name-complex="新細明體, PMingLiU" style:font-weight-complex="bold" style:letter-kerning="true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complex="新細明體, PMingLiU" style:font-weight-complex="bold" style:letter-kerning="true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perXP</meta:initial-creator>
    <dc:creator>文化局文創發展科</dc:creator>
    <meta:creation-date>2015-04-10T14:43:00Z</meta:creation-date>
    <dc:date>2023-05-16T08:36:00Z</dc:date>
    <meta:print-date>2019-11-04T09:00:00Z</meta:print-date>
    <meta:template xlink:href="Normal" xlink:type="simple"/>
    <meta:editing-cycles>15</meta:editing-cycles>
    <meta:editing-duration>PT1920S</meta:editing-duration>
    <meta:document-statistic meta:page-count="3" meta:paragraph-count="2" meta:word-count="171" meta:character-count="1145" meta:row-count="8" meta:non-whitespace-character-count="976"/>
  </office:meta>
</office:document-meta>
</file>